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5.794375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5.10645833333333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0.767291666666667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0.79375cm" style:use-optimal-column-width="true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Edad 13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0TEMPRANA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ON TECNOLO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0Y0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38" table:style-name="ce1">
            <text:p>13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155" table:style-name="ce1">
            <text:p>15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148" table:style-name="ce1">
            <text:p>14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166" table:style-name="ce1">
            <text:p>166</text:p>
          </table:table-cell>
          <table:table-cell office:value-type="float" office:value="484" table:style-name="ce1">
            <text:p>48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69" table:style-name="ce1">
            <text:p>169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91" table:style-name="ce1">
            <text:p>19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168" table:style-name="ce1">
            <text:p>168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75" table:style-name="ce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178" table:style-name="ce1">
            <text:p>178</text:p>
          </table:table-cell>
          <table:table-cell office:value-type="float" office:value="491" table:style-name="ce1">
            <text:p>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163" table:style-name="ce1">
            <text:p>163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336" table:style-name="ce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158" table:style-name="ce1">
            <text:p>158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174" table:style-name="ce1">
            <text:p>174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363" table:style-name="ce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173" table:style-name="ce1">
            <text:p>17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13" table:style-name="ce1">
            <text:p>11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75" table:style-name="ce1">
            <text:p>7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22" table:style-name="ce1">
            <text:p>122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28" table:style-name="ce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1" table:style-name="ce1">
            <text:p>11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09" table:style-name="ce1">
            <text:p>109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08" table:style-name="ce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03" table:style-name="ce1">
            <text:p>10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5" table:style-name="ce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8" table:style-name="ce1">
            <text:p>1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20" table:style-name="ce1">
            <text:p>12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38" table:style-name="ce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30" table:style-name="ce1">
            <text:p>13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45" table:style-name="ce1">
            <text:p>1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62" table:style-name="ce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76" table:style-name="ce1">
            <text:p>17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145" table:style-name="ce1">
            <text:p>145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342" table:style-name="ce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173" table:style-name="ce1">
            <text:p>173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410" table:style-name="ce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166" table:style-name="ce1">
            <text:p>166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373" table:style-name="ce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161" table:style-name="ce1">
            <text:p>161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369" table:style-name="ce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168" table:style-name="ce1">
            <text:p>168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162" table:style-name="ce1">
            <text:p>16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169" table:style-name="ce1">
            <text:p>16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397" table:style-name="ce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14" table:style-name="ce1">
            <text:p>11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44" table:style-name="ce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bril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11" table:style-name="ce1">
            <text:p>11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03" table:style-name="ce1">
            <text:p>10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6" table:style-name="ce1">
            <text:p>11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84" table:style-name="ce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42" table:style-name="ce1">
            <text:p>14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8" table:style-name="ce1">
            <text:p>15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320" table:style-name="ce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67" table:style-name="ce1">
            <text:p>16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75" table:style-name="ce1">
            <text:p>17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153" table:style-name="ce1">
            <text:p>153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316" table:style-name="ce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enero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47" table:style-name="ce1">
            <text:p>147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09" table:style-name="ce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5" table:style-name="ce1">
            <text:p>16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35" table:style-name="ce1">
            <text:p>13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06" table:style-name="ce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30" table:style-name="ce1">
            <text:p>13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68" table:style-name="ce1">
            <text:p>168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74" table:style-name="ce1">
            <text:p>17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189" table:style-name="ce1">
            <text:p>189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195" table:style-name="ce1">
            <text:p>1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203" table:style-name="ce1">
            <text:p>203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210" table:style-name="ce1">
            <text:p>210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220" table:style-name="ce1">
            <text:p>220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201" table:style-name="ce1">
            <text:p>201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205" table:style-name="ce1">
            <text:p>20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bril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19" table:style-name="ce1">
            <text:p>119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46" table:style-name="ce1">
            <text:p>14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33" table:style-name="ce1">
            <text:p>133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36" table:style-name="ce1">
            <text:p>13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54" table:style-name="ce1">
            <text:p>15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61" table:style-name="ce1">
            <text:p>161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66" table:style-name="ce1">
            <text:p>166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64" table:style-name="ce1">
            <text:p>164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38" table:style-name="ce1">
            <text:p>138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7" table:style-name="ce1">
            <text:p>15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34" table:style-name="ce1">
            <text:p>134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50" table:style-name="ce1">
            <text:p>15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226" table:style-name="ce1">
            <text:p>22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226" table:style-name="ce1">
            <text:p>226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1">
            <text:p>225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215" table:style-name="ce1">
            <text:p>215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258" table:style-name="ce1">
            <text:p>258</text:p>
          </table:table-cell>
          <table:table-cell office:value-type="float" office:value="672" table:style-name="ce1">
            <text:p>6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257" table:style-name="ce1">
            <text:p>257</text:p>
          </table:table-cell>
          <table:table-cell office:value-type="float" office:value="681" table:style-name="ce1">
            <text:p>6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247" table:style-name="ce1">
            <text:p>247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63" table:style-name="ce1">
            <text:p>6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98" table:style-name="ce1">
            <text:p>198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1" table:style-name="ce1">
            <text:p>201</text:p>
          </table:table-cell>
          <table:table-cell office:value-type="float" office:value="597" table:style-name="ce1">
            <text:p>5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94" table:style-name="ce1">
            <text:p>194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06" table:style-name="ce1">
            <text:p>20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9" table:style-name="ce1">
            <text:p>199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51" table:style-name="ce1">
            <text:p>15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234" table:style-name="ce1">
            <text:p>234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30" table:style-name="ce1">
            <text:p>230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49" table:style-name="ce1">
            <text:p>249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99" table:style-name="ce1">
            <text:p>199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9" table:style-name="ce1">
            <text:p>229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61" table:style-name="ce1">
            <text:p>261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56" table:style-name="ce1">
            <text:p>25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38" table:style-name="ce1">
            <text:p>238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3" table:style-name="ce1">
            <text:p>253</text:p>
          </table:table-cell>
          <table:table-cell office:value-type="float" office:value="775" table:style-name="ce1">
            <text:p>7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722" table:style-name="ce1">
            <text:p>7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2" table:style-name="ce1">
            <text:p>72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9" table:style-name="ce1">
            <text:p>79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72" table:style-name="ce1">
            <text:p>72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69" table:style-name="ce1">
            <text:p>6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62" table:style-name="ce1">
            <text:p>16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71" table:style-name="ce1">
            <text:p>171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4" table:style-name="ce1">
            <text:p>194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84" table:style-name="ce1">
            <text:p>184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04" table:style-name="ce1">
            <text:p>204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7" table:style-name="ce1">
            <text:p>207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03" table:style-name="ce1">
            <text:p>203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9" table:style-name="ce1">
            <text:p>209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24" table:style-name="ce1">
            <text:p>224</text:p>
          </table:table-cell>
          <table:table-cell office:value-type="float" office:value="729" table:style-name="ce1">
            <text:p>7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3" table:style-name="ce1">
            <text:p>193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87" table:style-name="ce1">
            <text:p>187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183" table:style-name="ce1">
            <text:p>183</text:p>
          </table:table-cell>
          <table:table-cell office:value-type="float" office:value="581" table:style-name="ce1">
            <text:p>5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186" table:style-name="ce1">
            <text:p>186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186" table:style-name="ce1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181" table:style-name="ce1">
            <text:p>181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176" table:style-name="ce1">
            <text:p>176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165" table:style-name="ce1">
            <text:p>165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178" table:style-name="ce1">
            <text:p>178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192" table:style-name="ce1">
            <text:p>19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163" table:style-name="ce1">
            <text:p>16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marzo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mayo</text:p>
          </table:table-cell>
          <table:table-cell office:value-type="float" office:value="117" table:style-name="ce1">
            <text:p>11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junio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julio</text:p>
          </table:table-cell>
          <table:table-cell office:value-type="float" office:value="129" table:style-name="ce1">
            <text:p>129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agosto</text:p>
          </table:table-cell>
          <table:table-cell office:value-type="float" office:value="113" table:style-name="ce1">
            <text:p>113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septiembre</text:p>
          </table:table-cell>
          <table:table-cell office:value-type="float" office:value="114" table:style-name="ce1">
            <text:p>11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octubre</text:p>
          </table:table-cell>
          <table:table-cell office:value-type="float" office:value="140" table:style-name="ce1">
            <text:p>140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office:value-type="float" office:value="337" table:style-name="ce1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diciembre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enero</text:p>
          </table:table-cell>
          <table:table-cell office:value-type="float" office:value="73" table:style-name="ce1">
            <text:p>7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68" table:style-name="ce1">
            <text:p>68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83" table:style-name="ce1">
            <text:p>83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81" table:style-name="ce1">
            <text:p>81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74" table:style-name="ce1">
            <text:p>7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81" table:style-name="ce1">
            <text:p>181</text:p>
          </table:table-cell>
          <table:table-cell office:value-type="float" office:value="577" table:style-name="ce1">
            <text:p>5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97" table:style-name="ce1">
            <text:p>197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12" table:style-name="ce1">
            <text:p>21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16" table:style-name="ce1">
            <text:p>216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">
            <text:p>201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">
            <text:p>239</text:p>
          </table:table-cell>
          <table:table-cell office:value-type="float" office:value="772" table:style-name="ce1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">
            <text:p>180</text:p>
          </table:table-cell>
          <table:table-cell office:value-type="float" office:value="524" table:style-name="ce1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enero</text:p>
          </table:table-cell>
          <table:table-cell office:value-type="float" office:value="192" table:style-name="ce1">
            <text:p>192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febrero</text:p>
          </table:table-cell>
          <table:table-cell office:value-type="float" office:value="204" table:style-name="ce1">
            <text:p>204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12" table:style-name="ce1">
            <text:p>1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rzo</text:p>
          </table:table-cell>
          <table:table-cell office:value-type="float" office:value="227" table:style-name="ce1">
            <text:p>227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63" table:style-name="ce1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bril</text:p>
          </table:table-cell>
          <table:table-cell office:value-type="float" office:value="216" table:style-name="ce1">
            <text:p>21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648" table:style-name="ce1">
            <text:p>64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febrero</text:p>
          </table:table-cell>
          <table:table-cell office:value-type="float" office:value="166" table:style-name="ce1">
            <text:p>16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marzo</text:p>
          </table:table-cell>
          <table:table-cell office:value-type="float" office:value="170" table:style-name="ce1">
            <text:p>170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abril</text:p>
          </table:table-cell>
          <table:table-cell office:value-type="float" office:value="169" table:style-name="ce1">
            <text:p>169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mayo</text:p>
          </table:table-cell>
          <table:table-cell office:value-type="float" office:value="207" table:style-name="ce1">
            <text:p>207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junio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0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enero</text:p>
          </table:table-cell>
          <table:table-cell office:value-type="float" office:value="78" table:style-name="ce1">
            <text:p>78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1">
            <text:p>189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rzo</text:p>
          </table:table-cell>
          <table:table-cell office:value-type="float" office:value="88" table:style-name="ce1">
            <text:p>8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bril</text:p>
          </table:table-cell>
          <table:table-cell office:value-type="float" office:value="92" table:style-name="ce1">
            <text:p>92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mayo</text:p>
          </table:table-cell>
          <table:table-cell office:value-type="float" office:value="92" table:style-name="ce1">
            <text:p>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nio</text:p>
          </table:table-cell>
          <table:table-cell office:value-type="float" office:value="77" table:style-name="ce1">
            <text:p>77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0Juan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214" table:style-name="ce1">
            <text:p>214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03" table:style-name="ce1">
            <text:p>5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243" table:style-name="ce1">
            <text:p>243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52" table:style-name="ce1">
            <text:p>252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96" table:style-name="ce1">
            <text:p>296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61" table:style-name="ce1">
            <text:p>261</text:p>
          </table:table-cell>
          <table:table-cell office:value-type="float" office:value="822" table:style-name="ce1">
            <text:p>8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8-19T14:21:30Z</dc:date>
    <meta:user-defined meta:name="ContentTypeId">0x010100F54B30C75A8833478EF4D3AB84798782</meta:user-defined>
  </office:meta>
</office:document-meta>
</file>